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number-columns-repeated="1018" table:default-cell-style-name="ce4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5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5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1 DEL 15.01.2014 </text:p>
          </table:table-cell>
          <table:table-cell table:style-name="ce2" office:value-type="string">
            <text:p>COSTO SERVIZIO GEST.INTEGR. RIFIUTI MESE OTT-NOV.2013 </text:p>
          </table:table-cell>
          <table:table-cell table:style-name="ce6" office:value-type="currency" office:currency="EUR" office:value="561889.5">
            <text:p>€ 561.889,50</text:p>
          </table:table-cell>
          <table:table-cell table:style-name="ce2" office:value-type="string">
            <text:p>FATTURA:CON.TEA/SICULA TRASPORTI/AUTODEMOLIZI EXPRESS/W.E.M./CONS.SIM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DI SPESA N°2 DEL 15.01.2014 </text:p>
          </table:table-cell>
          <table:table-cell table:style-name="ce2" office:value-type="string">
            <text:p>FORNITURA CARBURANTE <text:s/>ENI <text:s/>S.P.A. </text:p>
          </table:table-cell>
          <table:table-cell table:style-name="ce6" office:value-type="currency" office:currency="EUR" office:value="20000">
            <text:p>€ 20.000,00</text:p>
          </table:table-cell>
          <table:table-cell table:style-name="ce2" office:value-type="string">
            <text:p>CAPITOLO 1763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3 DEL 15.01.2014 </text:p>
          </table:table-cell>
          <table:table-cell table:style-name="ce2" office:value-type="string">
            <text:p>FORNITURA CARBURANTE <text:s text:c="2"/>ENI <text:s/>S.P.A. </text:p>
          </table:table-cell>
          <table:table-cell table:style-name="ce6" office:value-type="currency" office:currency="EUR" office:value="2688.57">
            <text:p>€ 2.688,57</text:p>
          </table:table-cell>
          <table:table-cell table:style-name="ce2" office:value-type="string">
            <text:p>FATTURA N.8219256/20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4 DEL 22.01.2014 </text:p>
          </table:table-cell>
          <table:table-cell table:style-name="ce2" office:value-type="string">
            <text:p>PAGAMENTO TASSA DI PROPRIETA’ AUTOMEZZI ANNO 2014</text:p>
          </table:table-cell>
          <table:table-cell table:style-name="ce6" office:value-type="currency" office:currency="EUR" office:value="2771.8">
            <text:p>€ 2.771,80</text:p>
          </table:table-cell>
          <table:table-cell table:style-name="ce2" office:value-type="string">
            <text:p>FONDI DI ECONOMA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5 DEL 19.02.2014 </text:p>
          </table:table-cell>
          <table:table-cell table:style-name="ce2" office:value-type="string">
            <text:p>SIMETO AMBIENTE <text:s/>S.P.A. ATO CT3</text:p>
          </table:table-cell>
          <table:table-cell table:style-name="ce6" office:value-type="currency" office:currency="EUR" office:value="274085.65">
            <text:p>€ 274.085,65</text:p>
          </table:table-cell>
          <table:table-cell table:style-name="ce2" office:value-type="string">
            <text:p>CAPITOLO 2019/201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6 DEL 10.03.2014 </text:p>
          </table:table-cell>
          <table:table-cell table:style-name="ce2" office:value-type="string">
            <text:p>GESTIONE RIFIUTI FINO A SETTEMBRE 2013 SIMETO AMBIENTE</text:p>
          </table:table-cell>
          <table:table-cell table:style-name="ce6" office:value-type="currency" office:currency="EUR" office:value="1162732.37">
            <text:p>€ 1.162.732,37</text:p>
          </table:table-cell>
          <table:table-cell table:style-name="ce2" office:value-type="string">
            <text:p>FATTURA N.136/N.197/N.215/N.239 DEL 2013</text:p>
            <text:p/>
            <text:p/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7 DEL 12.03.2014</text:p>
          </table:table-cell>
          <table:table-cell table:style-name="ce2" office:value-type="string">
            <text:p>LIQUIDAZIONE FONDO FES ANNO 2013. INDENNITA’ SPECIFICHE RESPONSABILITA’</text:p>
          </table:table-cell>
          <table:table-cell table:style-name="ce6" office:value-type="currency" office:currency="EUR" office:value="1500">
            <text:p>€ 1.500,00</text:p>
          </table:table-cell>
          <table:table-cell table:style-name="ce2" office:value-type="string">
            <text:p>CAPITOLO 1020 IMPEGNO 876/201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8 DEL 24.03.2014</text:p>
          </table:table-cell>
          <table:table-cell table:style-name="ce2" office:value-type="string">
            <text:p>SOCIETA’ SEDO-SI.A.S.</text:p>
          </table:table-cell>
          <table:table-cell table:style-name="ce6" office:value-type="currency" office:currency="EUR" office:value="5934.08">
            <text:p>€ 5.934,08</text:p>
          </table:table-cell>
          <table:table-cell table:style-name="ce2" office:value-type="string">
            <text:p>FATTURE N.410/2013 N.078/2014 – N.02/20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9 DEL 26.03.2014</text:p>
          </table:table-cell>
          <table:table-cell table:style-name="ce2" office:value-type="string">
            <text:p>BUONI CARBURANTI E.N.I.</text:p>
          </table:table-cell>
          <table:table-cell table:style-name="ce6" office:value-type="currency" office:currency="EUR" office:value="5934.08">
            <text:p>€ 5.934,08</text:p>
          </table:table-cell>
          <table:table-cell table:style-name="ce2" office:value-type="string">
            <text:p>FATTURE N.8202303 DEL 13/02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NE N°10 DEL 31.03.2014</text:p>
          </table:table-cell>
          <table:table-cell table:style-name="ce2" office:value-type="string">
            <text:p>MULTISERVIZI PUNTESE <text:s/>S.R.L. APPROVAZ. RENDIC. CONSUNTIVO <text:s/>2011/2013</text:p>
          </table:table-cell>
          <table:table-cell table:style-name="ce6" office:value-type="currency" office:currency="EUR" office:value="139643.92">
            <text:p>€ 139.643,92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NE N°11 DEL 24.04.2014</text:p>
          </table:table-cell>
          <table:table-cell table:style-name="ce2" office:value-type="string">
            <text:p>LIQUIDAZIONE FONDO FES ANNO 2013. INDENNITA’ DI RISCHIO. OPERATORI ECOLOGICI</text:p>
          </table:table-cell>
          <table:table-cell table:style-name="ce6" office:value-type="currency" office:currency="EUR" office:value="1124.89">
            <text:p>€ 1.124,89</text:p>
          </table:table-cell>
          <table:table-cell table:style-name="ce2" office:value-type="string">
            <text:p>CAPITOLO 1020-IMPEGNO N.876/201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DI SPESA <text:s/>N°12 DEL 07.05.2014</text:p>
          </table:table-cell>
          <table:table-cell table:style-name="ce2" office:value-type="string">
            <text:p>PAGAMENTO TASSA DI PROPRIETA’ AUTOMEZZI PER L’ANNO 2014</text:p>
          </table:table-cell>
          <table:table-cell table:style-name="ce6" office:value-type="currency" office:currency="EUR" office:value="1286.31">
            <text:p>€ 1.286,31</text:p>
          </table:table-cell>
          <table:table-cell table:style-name="ce2" office:value-type="string">
            <text:p>CAPITOLO 1733/0 IMPEGNO N.744/2011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DI SPESA <text:s/>N°13 DEL 09.05.2014</text:p>
          </table:table-cell>
          <table:table-cell table:style-name="ce2" office:value-type="string">
            <text:p>COSTO SERV. GESTIONE INTEGR. RIFIUTI MESI DICEMBRE ANNO 2013 E GENNAIO 2014.</text:p>
          </table:table-cell>
          <table:table-cell table:style-name="ce6" office:value-type="currency" office:currency="EUR" office:value="140333">
            <text:p>€ 140.333,00</text:p>
          </table:table-cell>
          <table:table-cell table:style-name="ce2" office:value-type="string">
            <text:p>CAPITOLO 1748/0 IMPEGNO N.629/2013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A’ ISTITUZIONALE</text:p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 DI LIQUIDAZIONE DI SPESA N°16 DEL 07.07.2014 </text:p>
          </table:table-cell>
          <table:table-cell table:style-name="ce3" office:value-type="string">
            <text:p>COSTO SERVIZIO GEST.INTEGR. RIFIUTI MESE GENNAIO-FEBBRAIO 2014 </text:p>
          </table:table-cell>
          <table:table-cell table:style-name="ce7" office:value-type="currency" office:currency="EUR" office:value="598184.97">
            <text:p>€ 598.184,97</text:p>
          </table:table-cell>
          <table:table-cell table:style-name="ce3" office:value-type="string">
            <text:p>FATTURA:N.10-N.32-N.57 DEL 2014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3" office:value-type="string">
            <text:p>ATTIVITA’ ISTITUZIONALE</text:p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 DIRIGENZIALE N°17 DEL 23.07.2014 </text:p>
          </table:table-cell>
          <table:table-cell table:style-name="ce3" office:value-type="string">
            <text:p>POTENZIAMENTO SERV.RACCOLTA E SMALTIMENTO RIFIUTI SOL.URB. </text:p>
          </table:table-cell>
          <table:table-cell table:style-name="ce7" office:value-type="currency" office:currency="EUR" office:value="22000">
            <text:p>€ 22.000,00</text:p>
          </table:table-cell>
          <table:table-cell table:style-name="ce3" office:value-type="string">
            <text:p>CAPITOLO 174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3" office:value-type="string">
            <text:p>ATTIVITA’ ISTITUZIONALE</text:p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 DI LIQUIDAZIONE DI SPESA N°18 DEL 05.08.2014 </text:p>
          </table:table-cell>
          <table:table-cell table:style-name="ce3" office:value-type="string">
            <text:p>COSTO SERV. GESTIONE INTEGR. RIFIUTI MESI DA MARZO A LUGLIO 2014 .</text:p>
          </table:table-cell>
          <table:table-cell table:style-name="ce7" office:value-type="currency" office:currency="EUR" office:value="1001815.03">
            <text:p>€ 1.001.815,03</text:p>
          </table:table-cell>
          <table:table-cell table:style-name="ce3" office:value-type="string">
            <text:p>CAPITOLO 1748/2014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3" office:value-type="string">
            <text:p>ATTIVITA’ ISTITUZIONALE</text:p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 DI LIQUIDAZIONE DI SPESA N°19 DEL 07.08.2014 </text:p>
          </table:table-cell>
          <table:table-cell table:style-name="ce3" office:value-type="string">
            <text:p>SERVIZIO DI DISINFESTAZIONE E DERATTIZZAZIONE .DITTA SO.GE.PA</text:p>
          </table:table-cell>
          <table:table-cell table:style-name="ce7" office:value-type="currency" office:currency="EUR" office:value="1643.95">
            <text:p>€ 1.643,95</text:p>
          </table:table-cell>
          <table:table-cell table:style-name="ce3" office:value-type="string">
            <text:p>FONDI DI ECONOMATO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3" office:value-type="string">
            <text:p>ATTIVITA’ ISTITUZIONALE</text:p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 DI IMPEGNO DI SPESA N°20 DEL 14.08.2014 </text:p>
          </table:table-cell>
          <table:table-cell table:style-name="ce3" office:value-type="string">
            <text:p>COSTO SERVIZIO GEST.INTEGR. RIFIUTI MESE LUGLIO-DICEMBRE 2014 </text:p>
          </table:table-cell>
          <table:table-cell table:style-name="ce7" office:value-type="currency" office:currency="EUR" office:value="1984999.56">
            <text:p>€ 1.984.999,56</text:p>
          </table:table-cell>
          <table:table-cell table:style-name="ce3" office:value-type="string">
            <text:p>CAPITOLO 3030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3" office:value-type="string">
            <text:p>ATTIVITA’ ISTITUZIONALE</text:p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 DI LIQUIDAZIONE DI SPESA N.21 DEL 19.08.2014 </text:p>
          </table:table-cell>
          <table:table-cell table:style-name="ce3" office:value-type="string">
            <text:p>COSTO SERVIZIO GEST.INTEGR. RIFIUTI MESE MARZO A GIUGNO 2014 </text:p>
          </table:table-cell>
          <table:table-cell table:style-name="ce7" office:value-type="currency" office:currency="EUR" office:value="452712.07">
            <text:p>€ 452.712,07</text:p>
          </table:table-cell>
          <table:table-cell table:style-name="ce3" office:value-type="string">
            <text:p>FATTURE N.21-108-131-96-223-284-348-417-479-452-555-627-573-788-692 DEL 2014</text:p>
            <text:p/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ATTIVITA’ ISTITUZIONALE</text:p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 DI LIQUIDAZIONE DI SPESA N°22DEL 21.08.2014</text:p>
          </table:table-cell>
          <table:table-cell table:style-name="ce3" office:value-type="string">
            <text:p>COSTO SERVIZIO GEST.INTEGR. RIFIUTI MESE AGOSTO 2014</text:p>
          </table:table-cell>
          <table:table-cell table:style-name="ce7" office:value-type="currency" office:currency="EUR" office:value="223594.99">
            <text:p>€ 223.594,99</text:p>
          </table:table-cell>
          <table:table-cell table:style-name="ce3" office:value-type="string">
            <text:p>FATTURA N.179 DEL 21/08/2014</text:p>
            <text:p/>
          </table:table-cell>
          <table:table-cell table:style-name="ce10"/>
          <table:table-cell table:number-columns-repeated="1017"/>
        </table:table-row>
        <table:table-row table:style-name="ro5">
          <table:table-cell table:style-name="ce3" office:value-type="string">
            <text:p>ATTIVITA’ ISTITUZIONALE</text:p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 DI LIQUIDAZIONE <text:s/>N°23 DEL 09.09.2014</text:p>
          </table:table-cell>
          <table:table-cell table:style-name="ce3" office:value-type="string">
            <text:p>LIQUIDAZIONE FATTURE N.103 E 104 DEL 22/08/2014 ARTI GRAFICHE CARCIOTTO DI MARIO COSENTINO</text:p>
          </table:table-cell>
          <table:table-cell table:style-name="ce3" office:value-type="string">
            <text:p>€610,00</text:p>
            <text:p/>
            <text:p/>
            <text:p/>
          </table:table-cell>
          <table:table-cell table:style-name="ce3" office:value-type="string">
            <text:p>CAPITOLO 1748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3" office:value-type="string">
            <text:p>ATTIVITA’ ISTITUZIONALE</text:p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 DI IMPEGNO DI SPESA N°24 DEL 16.09.2014</text:p>
          </table:table-cell>
          <table:table-cell table:style-name="ce3" office:value-type="string">
            <text:p>FORNITURA <text:s/>CARBURANTI MEDIANTE POMPA CON BUONI CARB.-CONVENZ. CONSIP.</text:p>
          </table:table-cell>
          <table:table-cell table:style-name="ce7" office:value-type="currency" office:currency="EUR" office:value="12100">
            <text:p>€ 12.100,00</text:p>
          </table:table-cell>
          <table:table-cell table:style-name="ce3" office:value-type="string">
            <text:p>CAPITOLO 1763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3" office:value-type="string">
            <text:p>ATTIVITA’ ISTITUZIONALE</text:p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 DI LIQUIDAZIONE <text:s/>N°25 DEL 02.10.2014</text:p>
          </table:table-cell>
          <table:table-cell table:style-name="ce3" office:value-type="string">
            <text:p>LIQUIDAZIONE FATTURE N.110 DEL 23/09/2014 ARTI GRAFICHE CARCIOTTO DI MARIO COSENTINO</text:p>
          </table:table-cell>
          <table:table-cell table:style-name="ce7" office:value-type="currency" office:currency="EUR" office:value="366">
            <text:p>€ 366,00</text:p>
          </table:table-cell>
          <table:table-cell table:style-name="ce3" office:value-type="string">
            <text:p>CAPITOLO 1748/2014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ATTIVITA’ ISTITUZIONALE</text:p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LIQUIDAZIONE FATTURA SIMETO AMBIENTE N.26 DEL 02/10/2014</text:p>
          </table:table-cell>
          <table:table-cell table:style-name="ce3" office:value-type="string">
            <text:p>LIQUIDAZIONE FATTURA SIMETO AMBIENTE S.P.A.</text:p>
          </table:table-cell>
          <table:table-cell table:style-name="ce7" office:value-type="currency" office:currency="EUR" office:value="68923.6">
            <text:p>€ 68.923,60</text:p>
          </table:table-cell>
          <table:table-cell table:style-name="ce3" office:value-type="string">
            <text:p>FATTURA N.30 DEL 27/08/2014 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ATTIVITA’ ISTITUZIONALE</text:p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LIQUIDAZIONE DI SPESA <text:s/>N° 27DEL 07.10.2014</text:p>
          </table:table-cell>
          <table:table-cell table:style-name="ce3" office:value-type="string">
            <text:p>COSTO SERVIZIO GEST.INTEGR. RIFIUTI MESE SETTEMBRE 2014</text:p>
          </table:table-cell>
          <table:table-cell table:style-name="ce7" office:value-type="currency" office:currency="EUR" office:value="223594.99">
            <text:p>€ 223.594,99</text:p>
          </table:table-cell>
          <table:table-cell table:style-name="ce3" office:value-type="string">
            <text:p>FATTURA N.204 DEL 01/10/2014 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3" office:value-type="string">
            <text:p>ATTIVITA’ ISTITUZIONALE</text:p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LIQUIDAZIONE DI SPESA <text:s/>N° 28DEL 10.10.2014</text:p>
          </table:table-cell>
          <table:table-cell table:style-name="ce3" office:value-type="string">
            <text:p>COSTO SERVIZIO GEST.INTEGR. RIFIUTI MESE GIUGNO E LUGLIO 2014</text:p>
          </table:table-cell>
          <table:table-cell table:style-name="ce7" office:value-type="currency" office:currency="EUR" office:value="8288.61">
            <text:p>€ 8.288,61</text:p>
          </table:table-cell>
          <table:table-cell table:style-name="ce3" office:value-type="string">
            <text:p>FATTURE NN.693-694-194-256 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3" office:value-type="string">
            <text:p>ATTIVITA’ ISTITUZIONALE</text:p>
            <text:p/>
            <text:p/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<text:s/>IMPEGNO E LIQUIDAZIONE DI SPESA <text:s/>N°29 DEL 20.10.2014</text:p>
          </table:table-cell>
          <table:table-cell table:style-name="ce3" office:value-type="string">
            <text:p>LIQUIDAZIONE LAVORO STRAORDINARIO CON MEZZI E PERSONALE DIPENDENTE-OPERATORI ECOLOGICI “ESTATE PUNTESE”</text:p>
          </table:table-cell>
          <table:table-cell table:style-name="ce7" office:value-type="currency" office:currency="EUR" office:value="657.6">
            <text:p>€ 657,60</text:p>
          </table:table-cell>
          <table:table-cell table:style-name="ce3" office:value-type="string">
            <text:p>CAPITOLO 1733/2/2014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3" office:value-type="string">
            <text:p>ATTIVITA’ ISTITUZIONALE</text:p>
            <text:p/>
            <text:p/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<text:s/>IMPEGNO E LIQUIDAZIONE DI SPESA <text:s/>N°30 DEL 27.10.2014</text:p>
          </table:table-cell>
          <table:table-cell table:style-name="ce3" office:value-type="string">
            <text:p>IMPEGNO DELLA SPESA E LIQUIDAZIONE A FAVORE DELLA SOCIETA’ SIMETO AMBIENTE ATO3.ANNO 2014</text:p>
          </table:table-cell>
          <table:table-cell table:style-name="ce7" office:value-type="currency" office:currency="EUR" office:value="274085.65">
            <text:p>€ 274.085,65</text:p>
          </table:table-cell>
          <table:table-cell table:style-name="ce3" office:value-type="string">
            <text:p>CAPITOLO 1753/2/2014</text:p>
          </table:table-cell>
          <table:table-cell table:style-name="ce10"/>
          <table:table-cell table:number-columns-repeated="1017"/>
        </table:table-row>
        <table:table-row table:style-name="ro7">
          <table:table-cell table:style-name="ce3" office:value-type="string">
            <text:p>ATTIVITA’ ISTITUZIONALE</text:p>
            <text:p/>
            <text:p/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LIQUIDAZIONE DI SPESA <text:s/>N°31DEL 28.10.2014</text:p>
          </table:table-cell>
          <table:table-cell table:style-name="ce3" office:value-type="string">
            <text:p>LIQUIDAZIONE FATTURA N.20/14 “ASS.NE MISERICORDIA DI S.G.LA PUNTA”PER DISTRIBUZ.NUOVI CALENDARI RACCOLTA DIFFERENZIATA</text:p>
          </table:table-cell>
          <table:table-cell table:style-name="ce7" office:value-type="currency" office:currency="EUR" office:value="13200">
            <text:p>€ 13.200,00</text:p>
          </table:table-cell>
          <table:table-cell table:style-name="ce3" office:value-type="string">
            <text:p>CAPITOLO 1748/2/2014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3" office:value-type="string">
            <text:p>ATTIVITA’ ISTITUZIONALE</text:p>
            <text:p/>
            <text:p/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LIQUIDAZIONE DI SPESA <text:s/>N°32DEL 28.10.2014</text:p>
          </table:table-cell>
          <table:table-cell table:style-name="ce3" office:value-type="string">
            <text:p>COSTO SERVIZIO GEST.INTEGR. RIFIUTI <text:s/>ANNO 2014.LIQUIDAZIONE SPESA.</text:p>
          </table:table-cell>
          <table:table-cell table:style-name="ce7" office:value-type="currency" office:currency="EUR" office:value="281602.12">
            <text:p>€ 281.602,12</text:p>
          </table:table-cell>
          <table:table-cell table:style-name="ce3" office:value-type="string">
            <text:p>CAPITOLO 1748/0/2014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3" office:value-type="string">
            <text:p>ATTIVITA’ ISTITUZIONALE</text:p>
            <text:p/>
            <text:p/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LIQUIDAZIONE DI SPESA <text:s/>N°33 DEL 03.11.2014</text:p>
          </table:table-cell>
          <table:table-cell table:style-name="ce3" office:value-type="string">
            <text:p>COSTO SERVIZIO GEST.INTEGR. RIFIUTI <text:s/>MESE DI OTTOBRE <text:s/>2014.LIQUIDAZIONE SPESA.</text:p>
          </table:table-cell>
          <table:table-cell table:style-name="ce7" office:value-type="currency" office:currency="EUR" office:value="223594.99">
            <text:p>€ 223.594,99</text:p>
          </table:table-cell>
          <table:table-cell table:style-name="ce3" office:value-type="string">
            <text:p>CAPITOLO 1748/0/2014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3" office:value-type="string">
            <text:p>ATTIVITA’ ISTITUZIONALE</text:p>
            <text:p/>
            <text:p/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LIQUIDAZIONE DI SPESA <text:s/>N°34 DEL 25.11.2014</text:p>
          </table:table-cell>
          <table:table-cell table:style-name="ce3" office:value-type="string">
            <text:p>LIQUIDAZIONE FATTURA BUONI CARBURANTI N.8208879 DEL 13/11/2014 ENI S.P.A.CONVENZIONE CONSIP.</text:p>
          </table:table-cell>
          <table:table-cell table:style-name="ce7" office:value-type="currency" office:currency="EUR" office:value="11613.46">
            <text:p>€ 11.613,46</text:p>
          </table:table-cell>
          <table:table-cell table:style-name="ce3" office:value-type="string">
            <text:p>CAPITOLO 1763/0/2014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3" office:value-type="string">
            <text:p>ATTIVITA’ ISTITUZIONALE</text:p>
            <text:p/>
            <text:p/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LIQUIDAZIONE DI SPESA <text:s/>N°35 DEL 0 2.12.2014</text:p>
          </table:table-cell>
          <table:table-cell table:style-name="ce3" office:value-type="string">
            <text:p>COSTO SERVIZIO GEST.INTEGR. RIFIUTI <text:s/>MESE DI NOVEMBRE ANNO 2014.LIQUIDAZIONE SPESA.</text:p>
          </table:table-cell>
          <table:table-cell table:style-name="ce7" office:value-type="currency" office:currency="EUR" office:value="223594.99">
            <text:p>€ 223.594,99</text:p>
          </table:table-cell>
          <table:table-cell table:style-name="ce3" office:value-type="string">
            <text:p>FATTURA N.225 DEL 01/12/2014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3" office:value-type="string">
            <text:p>ATTIVITA’ ISTITUZIONALE</text:p>
            <text:p/>
            <text:p/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LIQUIDAZIONE DI SPESA <text:s/>N°36 DEL 04.12.2014</text:p>
          </table:table-cell>
          <table:table-cell table:style-name="ce3" office:value-type="string">
            <text:p>PIANO DI RIENTRO DELLE SOMME EROGATE CON D.D.G. N.1858/2013.RESTITUZIONE SOMME</text:p>
          </table:table-cell>
          <table:table-cell table:style-name="ce7" office:value-type="currency" office:currency="EUR" office:value="169844">
            <text:p>€ 169.844,00</text:p>
          </table:table-cell>
          <table:table-cell table:style-name="ce3" office:value-type="string">
            <text:p>CAPITOLO 1754/0/2014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3" office:value-type="string">
            <text:p>ATTIVITA’ ISTITUZIONALE</text:p>
            <text:p/>
            <text:p/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<text:s/>IMPEGNO E LIQUIDAZIONE DI SPESA <text:s/>N°37 DEL 11.12.2014</text:p>
          </table:table-cell>
          <table:table-cell table:style-name="ce3" office:value-type="string">
            <text:p>SERVIZIO DI MANUTENZIONE AUTOMEZZI IN DOTAZIOE AL COMUNE</text:p>
          </table:table-cell>
          <table:table-cell table:style-name="ce7" office:value-type="currency" office:currency="EUR" office:value="53600">
            <text:p>€ 53.600,00</text:p>
          </table:table-cell>
          <table:table-cell table:style-name="ce3" office:value-type="string">
            <text:p>CAPITOLO 1765/0/2014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3" office:value-type="string">
            <text:p>ATTIVITA’ ISTITUZIONALE</text:p>
            <text:p/>
            <text:p/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<text:s/>IMPEGNO E LIQUIDAZIONE DI SPESA <text:s/>N°38 DEL 11.12.2014</text:p>
          </table:table-cell>
          <table:table-cell table:style-name="ce3" office:value-type="string">
            <text:p>DETERMINAZIONE A CONTRARRE E AFFIDAMENTO ALLA DITTA OFFICE SERVICE “COMODATO D’USO FOTOCOPIATRICE .</text:p>
          </table:table-cell>
          <table:table-cell table:style-name="ce7" office:value-type="currency" office:currency="EUR" office:value="778">
            <text:p>€ 778,00</text:p>
          </table:table-cell>
          <table:table-cell table:style-name="ce3" office:value-type="string">
            <text:p>CAPITOLO 1739/15/2014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3" office:value-type="string">
            <text:p>ATTIVITA’ ISTITUZIONALE</text:p>
            <text:p/>
            <text:p/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<text:s/>IMPEGNO E LIQUIDAZIONE DI SPESA <text:s/>N°39 DEL 22.12.2014</text:p>
          </table:table-cell>
          <table:table-cell table:style-name="ce3" office:value-type="string">
            <text:p>R.C.A. E RISCHI VEICOLI COMUNALE ANNO 2015 - AFFIDAMENTO DITTA UNIPOL ASSICURAZIONI. </text:p>
          </table:table-cell>
          <table:table-cell table:style-name="ce7" office:value-type="currency" office:currency="EUR" office:value="15780.44">
            <text:p>€ 15.780,44</text:p>
          </table:table-cell>
          <table:table-cell table:style-name="ce3" office:value-type="string">
            <text:p>CAPITOLO 1742/2014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ATTIVITA’ ISTITUZIONALE</text:p>
            <text:p/>
            <text:p/>
          </table:table-cell>
          <table:table-cell table:style-name="ce3" office:value-type="string">
            <text:p>DETERMINA</text:p>
          </table:table-cell>
          <table:table-cell table:style-name="ce3" office:value-type="string">
            <text:p>DETERMINAZIO DI <text:s/>IMPEGNO E LIQUIDAZIONE DI SPESA <text:s/>N°40 DEL 29.12.2014</text:p>
          </table:table-cell>
          <table:table-cell table:style-name="ce3" office:value-type="string">
            <text:p>REGOLARIZZAZIONE CONTABILE FLUSSO TIA. ANNI 2012 E 2013.</text:p>
          </table:table-cell>
          <table:table-cell table:style-name="ce7" office:value-type="currency" office:currency="EUR" office:value="2718889.55">
            <text:p>€ 2.718.889,55</text:p>
          </table:table-cell>
          <table:table-cell table:style-name="ce3" office:value-type="string">
            <text:p>CAPITOLO 3030/2014</text:p>
          </table:table-cell>
          <table:table-cell table:style-name="ce10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E.C.A.</text:span></text:p>
        <text:p><text:span text:style-name="MT1">ANNO 2014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18/01/2015</text:date>, <text:time>17.5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5-01-18T17:51:22.98</dc:date>
    <meta:editing-duration>P1DT4H17M50S</meta:editing-duration>
    <meta:editing-cycles>49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234" meta:object-count="0"/>
  </office:meta>
</office:document-meta>
</file>